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3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3ea7e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36bc9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7d087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70afb7" officeooo:paragraph-rsid="0070afb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fo:font-weight="normal" officeooo:rsid="00102939" style:font-weight-asian="normal" style:font-name-complex="Verdana" style:font-weight-complex="normal"/>
    </style:style>
    <style:style style:name="T6" style:family="text">
      <style:text-properties fo:font-weight="normal" officeooo:rsid="00299957" style:font-weight-asian="normal" style:font-name-complex="Verdana" style:font-weight-complex="normal"/>
    </style:style>
    <style:style style:name="T7" style:family="text">
      <style:text-properties fo:font-weight="normal" officeooo:rsid="006565bd" style:font-weight-asian="normal" style:font-name-complex="Verdana" style:font-weight-complex="normal"/>
    </style:style>
    <style:style style:name="T8" style:family="text">
      <style:text-properties fo:font-weight="normal" officeooo:rsid="006a12b4" style:font-weight-asian="normal" style:font-name-complex="Verdana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49cbd1" style:font-size-asian="11pt" style:font-size-complex="11pt"/>
    </style:style>
    <style:style style:name="T12" style:family="text">
      <style:text-properties style:font-name="Verdana" fo:font-size="11pt" officeooo:rsid="0067d087" style:font-size-asian="11pt" style:font-size-complex="11pt"/>
    </style:style>
    <style:style style:name="T13" style:family="text">
      <style:text-properties style:font-name="Verdana" fo:font-size="11pt" officeooo:rsid="0069a6b8" style:font-size-asian="11pt" style:font-size-complex="11pt"/>
    </style:style>
    <style:style style:name="T14" style:family="text">
      <style:text-properties style:font-name="Verdana" fo:font-size="11pt" officeooo:rsid="006a12b4" style:font-size-asian="11pt" style:font-size-complex="11pt"/>
    </style:style>
    <style:style style:name="T15" style:family="text">
      <style:text-properties style:font-name="Verdana" fo:font-size="11pt" officeooo:rsid="006d8040" style:font-size-asian="11pt" style:font-size-complex="11pt"/>
    </style:style>
    <style:style style:name="T16" style:family="text">
      <style:text-properties style:font-name="Verdana" fo:font-size="11pt" officeooo:rsid="006e81fb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65efcc" style:font-size-asian="11pt" style:font-weight-asian="bold" style:font-size-complex="11pt" style:font-weight-complex="bold"/>
    </style:style>
    <style:style style:name="T20" style:family="text">
      <style:text-properties officeooo:rsid="006b91a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Diputadas y Diputados de Santa Fe:</text:p>
      <text:p text:style-name="P17"><text:span text:style-name="T10">La Comisión de Asuntos Constitucionales y Legislación General ha considerado el proyecto de Comunicación </text:span><text:span text:style-name="T19">39997</text:span><text:span text:style-name="T17"> CD</text:span><text:span text:style-name="T18"> – </text:span><text:span text:style-name="T19">SOMOS VIDA Y FAMILIA</text:span><text:span text:style-name="T10"> </text:span><text:span text:style-name="T12">del diputad</text:span><text:span text:style-name="T16">o Mayoraz y la diputada Armas </text:span><text:span text:style-name="T12">Belavi</text:span><text:span text:style-name="T11">, por el cual se solicita a través de los organismos que correspondan disponga proveer a la pastoral de adicciones y rehabilitaciones de la ciudad de </text:span><text:span text:style-name="T13">C</text:span><text:span text:style-name="T11">asilda, departamento </text:span><text:span text:style-name="T15">C</text:span><text:span text:style-name="T11">aseros, el mobiliario y equipamiento necesario para su funcionamiento</text:span><text:span text:style-name="T10">;</text:span><text:span text:style-name="T14">que cu</text:span><text:span text:style-name="T15">en</text:span><text:span text:style-name="T14">ta con dictamen de la Comisión de Presupuesto y Hacienda;</text:span><text:span text:style-name="T10"> y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4">P</text:span><text:span text:style-name="T3">ROYECTO DE COMUNICACIÓN</text:span></text:p>
      <text:p text:style-name="P12"/>
      <text:p text:style-name="P16"><text:span text:style-name="T5">La </text:span><text:span text:style-name="T6">Cámara</text:span><text:span text:style-name="T5"> de </text:span><text:span text:style-name="T7">Diputadas y</text:span><text:span text:style-name="T5"> Diputados de la Provincia verí</text:span><text:span text:style-name="T6">a</text:span><text:span text:style-name="T5"> con agrado que el Poder Ejecutivo, por intermedio del organismo que corresponda, </text:span><text:span text:style-name="T8">evalúe la posibilidad de proveer a la Pastoral de Adicciones y Rehabilitación de la ciudad de Casilda, departamento Caseros, el mobiliario </text:span>y equipamiento necesario para su funcionamiento.</text:p>
      <text:p text:style-name="P15"/>
      <text:p text:style-name="Encabezado_20_y_20_firmas_20_dictamen">Sala de la Comisión <text:span text:style-name="T9">de ZOOM</text:span>, <text:span text:style-name="T20">18 de Marzo de 2021</text:span>.</text:p>
      <text:p text:style-name="DICTAMEN"/>
      <text:p text:style-name="P19">FIRMANTES: FARÍAS – PULLARO – ESPÍNDOLA – BERMÚDEZ – REAL – BUSATTO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26327391440">
            <table:table-cell table:style-name="TableBox94526327226448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5263254824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26327431744">
            <table:table-cell table:style-name="TableBox9452632566188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52632754195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5H58M42S</meta:editing-duration>
    <meta:editing-cycles>66</meta:editing-cycles>
    <meta:generator>LibreOffice/7.0.4.2$Linux_X86_64 LibreOffice_project/00$Build-2</meta:generator>
    <dc:title>6-Con modificaciones</dc:title>
    <dc:date>2021-03-19T10:15:18.541147506</dc:date>
    <meta:print-date>2020-09-23T10:17:36.976972327</meta:print-date>
    <meta:document-statistic meta:table-count="2" meta:image-count="1" meta:object-count="0" meta:page-count="1" meta:paragraph-count="12" meta:word-count="200" meta:character-count="1320" meta:non-whitespace-character-count="1119"/>
  </office:meta>
</office:document-meta>
</file>